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13.501cm"/>
    </style:style>
    <style:style style:name="Таблица1.C" style:family="table-column">
      <style:table-column-properties style:column-width="2.4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5.398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5.398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-asian="Calibri1" style:language-asian="ru" style:country-asian="RU" style:font-name-complex="Times New Roman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-asian="Calibri1" style:language-asian="ru" style:country-asian="RU" style:font-name-complex="Times New Roman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name-asian="Calibri1" style:font-size-asian="10pt" style:language-asian="ru" style:country-asian="RU" style:font-name-complex="Times New Roman1" style:font-size-complex="10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Converted1">
      <style:paragraph-properties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Анкета оценки качества услуг предоставляемой МАУ Центром ППСП</text:span></text:p>
      <text:p text:style-name="P1"><text:span text:style-name="T2"><text:s/>Багратионовского муниципального округа!</text:span></text:p>
      <text:p text:style-name="P1"><text:span text:style-name="T1"/></text:p>
      <text:p text:style-name="P1"><text:span text:style-name="T1">Уважаемые родители! </text:span></text:p>
      <text:p text:style-name="P2"/>
      <text:p text:style-name="P1"><text:span text:style-name="T1">Благодарим Вас за обращение в </text:span></text:p>
      <text:p text:style-name="P1"><text:span text:style-name="T1">МАУ Центр ППСП</text:span></text:p>
      <text:p text:style-name="P1"><text:span text:style-name="T1"/></text:p>
      <text:p text:style-name="P1"><text:span text:style-name="T5"><text:s text:c="58"/></text:span></text:p>
      <text:p text:style-name="P10"><text:span text:style-name="T1">Просим Вас пройти небольшой опрос и оценить качество оказанных Вам услуг психолого-педагогической, методической и консультативной помощи по вопросам образования и воспитания детей.</text:span></text:p>
      <text:p text:style-name="P10"><text:span text:style-name="T1">Это займет не более 5 минут Вашего времени. Прохождение опроса является анонимным. Ваши отзывы помогут нам улучшить качество оказываемых родителям услуг психолого-педагогической, методической и консультативной помощи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span text:style-name="T1">№</text:span></text:p>
          </table:table-cell>
          <table:table-cell table:style-name="Таблица1.A1" office:value-type="string">
            <text:p text:style-name="P6"><text:span text:style-name="T1">Вопрос</text:span></text:p>
          </table:table-cell>
          <table:table-cell table:style-name="Таблица1.A1" office:value-type="string">
            <text:p text:style-name="P6"><text:span text:style-name="T1">оцените в баллах</text:span></text:p>
            <text:p text:style-name="P6"><text:span text:style-name="T1">от 1 до 5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1.</text:span></text:p>
          </table:table-cell>
          <table:table-cell table:style-name="Таблица1.A2" office:value-type="string">
            <text:p text:style-name="P7"><text:span text:style-name="T1">УДОВЛЕТВОРЕНЫ ЛИ ВЫ КАЧЕСТВОМ ОКАЗАННОЙ УСЛУГИ? </text:span></text:p>
            <text:p text:style-name="P7"><text:span text:style-name="T1">Соответствовало ли содержание консультации имеющейся проблеме/запросу, помог ли специалист?</text:span></text:p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2.</text:span></text:p>
          </table:table-cell>
          <table:table-cell table:style-name="Таблица1.A2" office:value-type="string">
            <text:p text:style-name="P7"><text:span text:style-name="T1">УДОВЛЕТВОРЕНЫ ЛИ ВЫ УСЛОВИЯМИ ПРЕДОСТАВЛЕНИЯ УСЛУГИ?</text:span></text:p>
            <text:p text:style-name="P7"><text:span text:style-name="T1">Оценивается благоприятная атмосфера/интерьер, материально-техническое оснащение, доступность для людей с ОВЗ, время ожидания от момента обращения, возможность посещения с ребенком, возможность выбора времени посещения (в том числе вечернее, выходные дни) и консультанта</text:span></text:p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3.</text:span></text:p>
          </table:table-cell>
          <table:table-cell table:style-name="Таблица1.A2" office:value-type="string">
            <text:p text:style-name="P7"><text:span text:style-name="T1">УДОВЛЕТВОРЕНЫ ЛИ ВЫ ПОЛНОТОЙ И ДОСТУПНОСТЬЮ ИНФОРМАЦИИ о работе Центра и порядке предоставления услуг (при личном обращении, по телефону, на официальном сайте учреждения/организации, на информационных стендах)?</text:span></text:p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4.</text:span></text:p>
          </table:table-cell>
          <table:table-cell table:style-name="Таблица1.A2" office:value-type="string">
            <text:p text:style-name="P7"><text:span text:style-name="T1">ОЦЕНИТЕ ДОБРОЖЕЛАТЕЛЬНОСТЬ И ВЕЖЛИВОСТЬ РАБОТНИКОВ ОРГАНИЗАЦИИ.</text:span></text:p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5.</text:span></text:p>
          </table:table-cell>
          <table:table-cell table:style-name="Таблица1.A2" office:value-type="string">
            <text:p text:style-name="P7"><text:span text:style-name="T1">ЕСТЬ ЛИ У ВАС ЖАЛОБЫ НА РАБОТУ СЛУЖБЫ? </text:span></text:p>
            <text:p text:style-name="P7"><text:span text:style-name="T1">Изложите, пожалуйста, Вашу жалобу (в случае отсутствия жалоб, не заполняйте поле, пожалуйста)</text:span></text:p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6.</text:span></text:p>
          </table:table-cell>
          <table:table-cell table:style-name="Таблица1.A2" office:value-type="string">
            <text:p text:style-name="P7"><text:span text:style-name="T1">ЕСТЬ ЛИ У ВАС ПРЕДЛОЖЕНИЯ И ПОЖЕЛАНИЯ ПО УЛУЧШЕНИЮ РАБОТЫ СЛУЖБЫ? </text:span></text:p>
            <text:p text:style-name="P7"><text:span text:style-name="T4"/></text:p>
            <text:p text:style-name="P7"><text:span text:style-name="T1">Изложите, пожалуйста, Ваши предложения и пожелания (в случае отсутствия предложений и пожеланий, не заполняйте поле, пожалуйста)</text:span></text:p>
          </table:table-cell>
          <table:table-cell table:style-name="Таблица1.A2" office:value-type="string">
            <text:p text:style-name="P8"/>
          </table:table-cell>
        </table:table-row>
      </table:table>
      <text:p text:style-name="P12"/>
      <text:p text:style-name="P11"><text:span text:style-name="T3">Спасибо за участие в анкетировании!</text:span></text:p>
      <text:p text:style-name="P3"/>
      <text:p text:style-name="P4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752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  <style:master-page style:name="Converted1" style:page-layout-name="Mpm2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катерина</meta:initial-creator>
    <meta:editing-cycles>2</meta:editing-cycles>
    <meta:creation-date>2020-03-26T12:25:00</meta:creation-date>
    <dc:date>2024-01-25T12:43:08.07</dc:date>
    <meta:editing-duration>P0D</meta:editing-duration>
    <meta:generator>OpenOffice/4.1.1$Win32 OpenOffice.org_project/411m6$Build-9775</meta:generator>
    <meta:document-statistic meta:table-count="1" meta:image-count="0" meta:object-count="0" meta:page-count="2" meta:paragraph-count="31" meta:word-count="220" meta:character-count="17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